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Europlein, 6051 -- te 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onden op 2 oktober 2017/ het organiseren en houden van Sylvesterloop 2017 op 31 december 2017 van 9.00 uur tot 12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621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1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1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Europlein, 6051 -- te 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13</meta:user-defined>
    <meta:user-defined meta:name="OVERHEIDop.GmbID/DC.identifier">gmb-2017-17621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M 7a</meta:user-defined>
    <meta:user-defined meta:name="OVERHEIDop.woonplaats">Maasbracht</meta:user-defined>
    <meta:user-defined meta:name="OVERHEIDop.straatnaam">Europlei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503 350856</meta:user-defined>
    <meta:user-defined meta:name="OVERHEIDop.versieInformatie"/>
  </office:meta>
</office:document-meta>
</file>