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Jan van Steffeswertplein, 6107 -- te  Stevensweert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oktober 2017/ het organiseren en houden van het Kaarsenfeest 2017 op 15 december 2017 van 18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21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Jan van Steffeswertplein, 6107 -- te 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10</meta:user-defined>
    <meta:user-defined meta:name="OVERHEIDop.GmbID/DC.identifier">gmb-2017-17621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Z 7</meta:user-defined>
    <meta:user-defined meta:name="OVERHEIDop.woonplaats">Stevensweert</meta:user-defined>
    <meta:user-defined meta:name="OVERHEIDop.straatnaam">Jan van Steffeswert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60 349250</meta:user-defined>
    <meta:user-defined meta:name="OVERHEIDop.versieInformatie"/>
  </office:meta>
</office:document-meta>
</file>