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10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aanbrengen reclamedoek, Langestraat 10 B (zijde Venne), 9671 P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2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10 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07</meta:user-defined>
    <meta:user-defined meta:name="OVERHEIDop.GmbID/DC.identifier">gmb-2017-1762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10b</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2 574230</meta:user-defined>
    <meta:user-defined meta:name="OVERHEIDop.versieInformatie"/>
  </office:meta>
</office:document-meta>
</file>