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 / Jan van Steffeswertplein, 6107 -- te Stevensweert / Maasg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 oktober 2017 / het verstrekken van zwak-alcoholhoudende drank tijdens de activiteit Kaarsenfeest op 15 december 2017 van 18.00 uur tot 23.00 uur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620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0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0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 / Jan van Steffeswertplein, 6107 --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01</meta:user-defined>
    <meta:user-defined meta:name="OVERHEIDop.GmbID/DC.identifier">gmb-2017-176201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Z 7</meta:user-defined>
    <meta:user-defined meta:name="OVERHEIDop.woonplaats">Stevensweert</meta:user-defined>
    <meta:user-defined meta:name="OVERHEIDop.straatnaam">Jan van Steffeswertplein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060 349250</meta:user-defined>
    <meta:user-defined meta:name="OVERHEIDop.versieInformatie"/>
  </office:meta>
</office:document-meta>
</file>