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bouwen van de woning en hooischuur en het herbouwen van de kapschuur op de locatie Knoevenoordstraat 59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9 december 2016</text:p>
            <text:p text:style-name="common-al">Locatie: Knoevenoordstraat 59 in Brummen</text:p>
            <text:p text:style-name="common-al">Voor: voor het verbouwen van de woning en hooischuur en het herbouwen van de kapschuur</text:p>
            <text:p text:style-name="common-al">Activiteit(en): bouw en in strijd met RO</text:p>
            <text:p text:style-name="common-al">Registratienummer: Z-HZ_WABO-2016-1018</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4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76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bouwen van de woning en hooischuur en het herbouwen van de kapschuur op de locatie Knoevenoordstraat 59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762</meta:user-defined>
    <meta:user-defined meta:name="OVERHEIDop.GmbID/DC.identifier">gmb-2017-1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H 59</meta:user-defined>
    <meta:user-defined meta:name="OVERHEIDop.woonplaats">Brummen</meta:user-defined>
    <meta:user-defined meta:name="OVERHEIDop.straatnaam">Knoevenoord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5411 456585</meta:user-defined>
    <meta:user-defined meta:name="OVERHEIDop.versieInformatie"/>
  </office:meta>
</office:document-meta>
</file>