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s Beatrixlaan 6, 3121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6 oktober 2017.</text:p>
            <text:p text:style-name="common-al">Projectomschrijving: het verbouwen van het pand tot een restaurant.</text:p>
            <text:p text:style-name="common-al">Dossier: 17OMGS162.</text:p>
            <text:p text:style-name="common-al">OLO: 30295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1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6, 3121 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79</meta:user-defined>
    <meta:user-defined meta:name="OVERHEIDop.GmbID/DC.identifier">gmb-2017-17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op.woonplaats">Schiedam</meta:user-defined>
    <meta:user-defined meta:name="OVERHEIDop.straatnaam">Prinses Beatrix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0 438127</meta:user-defined>
    <meta:user-defined meta:name="OVERHEIDop.versieInformatie"/>
  </office:meta>
</office:document-meta>
</file>