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itenhavenweg 7-9, 3113 B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ver)bouwen van een bouwwerk, een aangewezen (gemeentelijk) monument veranderen en handelen in strijd met regels ruimtelijke ordening.</text:p>
            <text:p text:style-name="common-al">Verleend op 6 oktober 2017.</text:p>
            <text:p text:style-name="common-al">Projectomschrijving: realisatie restaurant Pannekoe Schiedam.</text:p>
            <text:p text:style-name="common-al">Dossier: 17OMGS216.</text:p>
            <text:p text:style-name="common-al">OLO: 315099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17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7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7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itenhavenweg 7-9, 3113 B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78</meta:user-defined>
    <meta:user-defined meta:name="OVERHEIDop.GmbID/DC.identifier">gmb-2017-176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G</meta:user-defined>
    <meta:user-defined meta:name="OVERHEIDop.woonplaats">Schiedam</meta:user-defined>
    <meta:user-defined meta:name="OVERHEIDop.straatnaam">Buitenhavenweg</meta:user-defined>
    <meta:user-defined meta:name="OVERHEID.PostcodeHuisnummer/OVERHEIDop.postcodeHuisnummer">3113BC 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44 436659</meta:user-defined>
    <meta:user-defined meta:name="OVERHEID.EPSG28992/DC.spatial">87242 436648</meta:user-defined>
    <meta:user-defined meta:name="OVERHEIDop.versieInformatie"/>
  </office:meta>
</office:document-meta>
</file>