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nri Dunantstraat 469,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een melding heeft ontvangen op grond van het Bouwbesluit 2012 (sloopmelding) voor het verwijderen van een asbesthoudende lijmlaag uit de badkamer op het adres Henri Dunantstraat 469 te Brunssum.</text:p>
            <text:p text:style-name="common-al"/>
            <text:p text:style-name="common-al">Dossiernummer: 17288</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6173</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73</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73</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Henri Dunantstraat 469,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173</meta:user-defined>
    <meta:user-defined meta:name="OVERHEIDop.GmbID/DC.identifier">gmb-2017-176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XL 417</meta:user-defined>
    <meta:user-defined meta:name="OVERHEIDop.woonplaats">Brunssum</meta:user-defined>
    <meta:user-defined meta:name="OVERHEIDop.straatnaam">Henri Dunant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949 328861</meta:user-defined>
    <meta:user-defined meta:name="OVERHEIDop.versieInformatie"/>
  </office:meta>
</office:document-meta>
</file>