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maken uitweg -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aken uitweg</text:span>
          </text:p>
            <text:p text:style-name="common-al">- P.G.J.M. Maas, Oude Torenweg 8, 5388 RE Nistelrode heeft in overeenstemming met artikel 2:12, lid 1 onder a, van de APV Bernheze 2014 een melding gedaan van het maken van een 2e uitweg naar Delst 45 in Nistelrode.</text:p>
            <text:p text:style-name="common-al">- M.J.A.M. Jenneskens, Verdilaan 21, 5384 CH Heesch heeft in overeenstemming met artikel 2:12, lid 1 onder a, van de APV Bernheze 2014 een melding gedaan van het verbreden van een uitweg naar Verdilaan 21 in Heesch.</text:p>
            <text:p text:style-name="common-al">- E.J.M. Van Cleef-Kwinten, Berkenvenseweg 1b, 5473 NN Heeswijk-Dinther heeft in overeenstemming met artikel 2:12, lid 1 onder a, van de APV Bernheze 2014 een melding gedaan van het maken van een 2e uitweg naar Berkenvenseweg 1b in Heeswijk-Dinther.</text:p>
            <text:p text:style-name="common-al">Deze meldingen zijn op 3 oktober 2017 geaccepteerd. Verzenddatum: 3 oktober 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17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maken uitweg -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72</meta:user-defined>
    <meta:user-defined meta:name="OVERHEIDop.GmbID/DC.identifier">gmb-2017-176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E 8</meta:user-defined>
    <meta:user-defined meta:name="OVERHEIDop.woonplaats">Nistelrode</meta:user-defined>
    <meta:user-defined meta:name="OVERHEIDop.straatnaam">Oude Torenweg</meta:user-defined>
    <meta:user-defined meta:name="OVERHEID.PostcodeHuisnummer/OVERHEIDop.postcodeHuisnummer">5384CH 21</meta:user-defined>
    <meta:user-defined meta:name="OVERHEIDop.woonplaats">Heesch</meta:user-defined>
    <meta:user-defined meta:name="OVERHEIDop.straatnaam">Verdilaan</meta:user-defined>
    <meta:user-defined meta:name="OVERHEID.PostcodeHuisnummer/OVERHEIDop.postcodeHuisnummer">5473NN 1b</meta:user-defined>
    <meta:user-defined meta:name="OVERHEIDop.woonplaats">Heeswijk-Dinther</meta:user-defined>
    <meta:user-defined meta:name="OVERHEIDop.straatnaam">Berkenven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40 413156</meta:user-defined>
    <meta:user-defined meta:name="OVERHEID.EPSG28992/DC.spatial">164976 415735</meta:user-defined>
    <meta:user-defined meta:name="OVERHEID.EPSG28992/DC.spatial">164441 408681</meta:user-defined>
    <meta:user-defined meta:name="OVERHEIDop.versieInformatie"/>
  </office:meta>
</office:document-meta>
</file>