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bouwen van een pand van 1 woning naar 3 woningen,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verbouwen van een pand van 1 woning naar 3 woningen</text:p>
            <text:p text:style-name="common-al">Locatie: Hoofdstraat 26a te Zenderen</text:p>
            <text:p text:style-name="common-al">Datum ontvangst: 24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
            </text:span>
          </text:p>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bouwen van een pand van 1 woning naar 3 woningen, Hoofdstraat 26a,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69</meta:user-defined>
    <meta:user-defined meta:name="OVERHEIDop.GmbID/DC.identifier">gmb-2017-176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E 26a</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61 482630</meta:user-defined>
    <meta:user-defined meta:name="OVERHEIDop.versieInformatie"/>
  </office:meta>
</office:document-meta>
</file>