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terrenstraat 22-44 en Uranusstraat 16-3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losse stukjes asbesthoudend materiaal in kiezelbed van de daken op het adres Sterrenstraat 22-44 en Uranusstraat 16-38 te Brunssum.</text:p>
            <text:p text:style-name="common-al"/>
            <text:p text:style-name="common-al">Dossiernummer: 17290</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16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6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6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terrenstraat 22-44 en Uranusstraat 16-3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67</meta:user-defined>
    <meta:user-defined meta:name="OVERHEIDop.GmbID/DC.identifier">gmb-2017-176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VP 32</meta:user-defined>
    <meta:user-defined meta:name="OVERHEIDop.woonplaats">Brunssum</meta:user-defined>
    <meta:user-defined meta:name="OVERHEIDop.straatnaam">Sterrenstraat</meta:user-defined>
    <meta:user-defined meta:name="OVERHEID.PostcodeHuisnummer/OVERHEIDop.postcodeHuisnummer">6446TS 20</meta:user-defined>
    <meta:user-defined meta:name="OVERHEIDop.straatnaam">Uranu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377 327506</meta:user-defined>
    <meta:user-defined meta:name="OVERHEID.EPSG28992/DC.spatial">194327 327482</meta:user-defined>
    <meta:user-defined meta:name="OVERHEIDop.versieInformatie"/>
  </office:meta>
</office:document-meta>
</file>