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verbouwen van een melkstal/koeienstal tbv nieuwe melkinstallatie binnen het bestaande bouwblok, Hebbrodweg 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
            <text:p text:style-name="common-al">Het verbouwen van een melkstal/koeienstal tbv nieuwe melkinstallatie binnen het bestaande bouwblok</text:p>
            <text:p text:style-name="common-al">Locatie: Hebbrodweg 3 te Borne</text:p>
            <text:p text:style-name="common-al">Datum ontvangst: 20 jun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
            </text:span>
          </text:p>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616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6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6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omgevingsvergunning, verbouwen van een melkstal/koeienstal tbv nieuwe melkinstallatie binnen het bestaande bouwblok, Hebbrodweg 3,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66</meta:user-defined>
    <meta:user-defined meta:name="OVERHEIDop.GmbID/DC.identifier">gmb-2017-176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B 2</meta:user-defined>
    <meta:user-defined meta:name="OVERHEIDop.woonplaats">Zenderen</meta:user-defined>
    <meta:user-defined meta:name="OVERHEIDop.straatnaam">Hebbrod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343 481534</meta:user-defined>
    <meta:user-defined meta:name="OVERHEIDop.versieInformatie"/>
  </office:meta>
</office:document-meta>
</file>