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edrijventerrein Bornsestraat - Drienemanslanden’ (Almelo)</text:p>
      <text:section text:name="zakelijke-mededeling_id1-3-2" text:style-name="zakelijke-mededeling">
        <text:section text:name="zakelijke-mededeling-tekst_id1-3-2-1" text:style-name="zakelijke-mededeling-tekst">
          <text:section text:name="tekst_id1-3-2-1-1" text:style-name="tekst">
            <text:p text:style-name="common-al">RECTIFICATIE wegens een technische stroing</text:p>
            <text:p text:style-name="common-al"/>
            <text:p text:style-name="common-al">Burgemeester en wethouders van de gemeente Almelo hebben besloten het bestemmingsplan ‘Bedrijventerrein Bornsestraat - Drienemanslanden’ <text:span text:style-name="nadrukvet">(planid: NL.IMRO.0141.00056-BP11) </text:span>voor te bereiden door het voorontwerpbestemmingsplan ter inzage te leggen. </text:p>
            <text:p text:style-name="common-al">Bestemmingsplannen worden periodiek herzien. De aanleidingen hiervoor zijn de verouderde regels van het huidige plan, veranderd gebruik van het terrein, gewijzigde wetgeving en beleidsuitgangspunten en nieuwe inzichten. </text:p>
            <text:p text:style-name="common-al">Het voorliggende voorontwerpbestemmingsplan is een actualisatie van het bestemmingsplan ‘Oost – Bedrijventerrein Bornsestraat –Drienemanslanden’. Er worden geen nieuwe ruimtelijke ontwikkelingen in meegenomen en eventuele ongewenste ontwikkelingen worden tegengegaan.</text:p>
            <text:p text:style-name="common-al">Het plangebied wordt begrensd door de Nijreessingel aan de noordwestzijde, de Bornsestraat en Drienemansweg aan de noordoostzijde, de Bavinkelsweg aan de zuidoostzijde en de Weezebeek, aan de zuidwestzijde.</text:p>
            <text:p text:style-name="common-al">
            <text:span text:style-name="nadrukvet">Ter inzage </text:span>
          </text:p>
            <text:p text:style-name="common-al">Het voorontwerpbestemmingsplan ‘Bedrijventerrein Bornsestraat - Drienemanslanden’ en de bijbehorende stukken liggen met ingang van 11 oktober 2017 tot en met 21 november 2017 ter inzage bij het Klantencontactcentrum (KCC), Haven Zuidzijde 30 te Almelo. Via www.almelo.nl kunt u een afspraak maken om deze in te zien;</text:p>
            <text:p text:style-name="common-al">Het voorontwerpbestemmingsplan ‘Bedrijventerrein Bornsestraat - Drienemanslanden’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Inspraak</text:span>
          </text:p>
            <text:p text:style-name="common-al">Gedurende de termijn dat het voorontwerpbestemmingsplan ter inzage ligt kan een ieder naar keuze (schriftelijk of mondeling) een inspraakreactie indienen bij het college van Burgemeester en wethouders van de gemeente Almelo (postbus 5100, 7600 GC Almelo). Voor het indienen van een mondelinge inspraakreactie kunt u tijdens kantooruren een afspraak maken met het team Advies en Ontwerp van de sector Stad en Economie, via (0546) 541111. </text:p>
            <text:p text:style-name="common-al">Deze publicatie betreft eveneens de vooraankondiging, zoals bedoeld in artikel 1.3.1 van het Besluit ruimtelijke ordening (Bro). Op dit moment is het wettelijke vooroverleg gestart, waarbij onafhankelijke instanties in de gelegenheid worden gesteld advies uit te brengen over de ruimtelijke ontwikkel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16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edrijventerrein Bornsestraat - Drienemanslanden’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64</meta:user-defined>
    <meta:user-defined meta:name="OVERHEIDop.GmbID/DC.identifier">gmb-2017-176164</meta:user-defined>
    <meta:user-defined meta:name="OVERHEID.TaxonomieBeleidsagenda/OVERHEID.category">Ruimte en infrastructuur | Organisatie en beleid</meta:user-defined>
    <meta:user-defined meta:name="OVERHEIDop.Ruimtelijkplan/OVERHEIDop.bekendmakingBetreffendePlan">NL.IMRO.0141.00056-BP1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Z 3</meta:user-defined>
    <meta:user-defined meta:name="OVERHEIDop.woonplaats">Almelo</meta:user-defined>
    <meta:user-defined meta:name="OVERHEIDop.straatnaam">Drienemansweg</meta:user-defined>
    <meta:user-defined meta:name="OVERHEIDgvop.Informatietype/DC.type">Plannen | ruimtelijk</meta:user-defined>
    <meta:user-defined meta:name="OVERHEID.Gemeente/OVERHEID.authority">Almelo</meta:user-defined>
    <meta:user-defined meta:name="OVERHEID.Gemeente/DCTERMS.publisher">Almelo</meta:user-defined>
    <meta:user-defined meta:name="OVERHEID.EPSG28992/DC.spatial">243800 484284</meta:user-defined>
    <meta:user-defined meta:name="OVERHEIDop.versieInformatie"/>
  </office:meta>
</office:document-meta>
</file>