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Zenderensestraat 3,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een boom</text:p>
            <text:p text:style-name="common-al">Locatie: Zenderensestraat 3 te Zenderen</text:p>
            <text:p text:style-name="common-al">Datum verzending: 06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6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6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Zenderensestraat 3,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62</meta:user-defined>
    <meta:user-defined meta:name="OVERHEIDop.GmbID/DC.identifier">gmb-2017-176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TE 3</meta:user-defined>
    <meta:user-defined meta:name="OVERHEIDop.woonplaats">Zenderen</meta:user-defined>
    <meta:user-defined meta:name="OVERHEIDop.straatnaam">Zender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542 482090</meta:user-defined>
    <meta:user-defined meta:name="OVERHEIDop.versieInformatie"/>
  </office:meta>
</office:document-meta>
</file>