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aanvraag omgevingsvergunning: Velperweg 139 en 28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maken bekend dat zij de volgende aanvragen voor een omgevingsvergunning hebben ontvangen, waarbij de reguliere procedure van toepassing is. </text:p>
            <text:p text:style-name="tussenkopcur">Er is nog geen besluit genomen op de aanvraag; het genomen besluit wordt te zijner tijd bekendgemaakt. Daarmee heeft de publicatie van deze aanvragen een informatief karakter.</text:p>
            <text:p text:style-name="tussenkopcur">Indien u vragen heeft hierover kunt u contact opnemen met de Omgevingsdienst Regio Arnhem (ODRA). </text:p>
            <text:p text:style-name="tussenkopcur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tussenkopcur"/>
            <text:p text:style-name="tussenkopcur">Zaakid: 195250108</text:p>
            <text:p text:style-name="tussenkopcur">OLO-nummer: 3139639</text:p>
            <text:p text:style-name="tussenkopcur">Datum indiening: 25 september 2017</text:p>
            <text:p text:style-name="tussenkopcur">Omschrijving: het gebruik van het restaurant als horeca B en C</text:p>
            <text:p text:style-name="tussenkopcur">Adres: Velperweg 139 en 287 </text:p>
            <text:p text:style-name="tussenkopcur">Activiteiten: Strijdig Gebruik gronden/bouwwerken met RO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76157</text:span><text:line-break/><text:date style:data-style-name="dag" text:fixed="true" text:date-value="2017-10-11"/><text:line-break/><text:date style:data-style-name="jaar" text:fixed="true" text:date-value="2017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6157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6157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aanvraag omgevingsvergunning: Velperweg 139 en 28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1</meta:user-defined>
    <meta:user-defined meta:name="OVERHEIDop.publicationIssue">176157</meta:user-defined>
    <meta:user-defined meta:name="OVERHEIDop.GmbID/DC.identifier">gmb-2017-17615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4HK 139 302</meta:user-defined>
    <meta:user-defined meta:name="OVERHEIDop.woonplaats">Arnhem</meta:user-defined>
    <meta:user-defined meta:name="OVERHEIDop.straatnaam">Velperweg</meta:user-defined>
    <meta:user-defined meta:name="OVERHEID.PostcodeHuisnummer/OVERHEIDop.postcodeHuisnummer">6824HM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3229 444916</meta:user-defined>
    <meta:user-defined meta:name="OVERHEID.EPSG28992/DC.spatial">192746 444697</meta:user-defined>
    <meta:user-defined meta:name="OVERHEIDop.versieInformatie"/>
  </office:meta>
</office:document-meta>
</file>