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vergroten van een winkel/woonpand, Grotestraat 22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/>
            <text:p text:style-name="common-al">Het vergroten van een winkel/woonpand</text:p>
            <text:p text:style-name="common-al">Locatie: Grotestraat 224 te Borne</text:p>
            <text:p text:style-name="common-al">Datum ontvangst: 25 juli 2017</text:p>
            <text:p text:style-name="common-al">Termijn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61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vergroten van een winkel/woonpand, Grotestraat 224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55</meta:user-defined>
    <meta:user-defined meta:name="OVERHEIDop.GmbID/DC.identifier">gmb-2017-176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GV 224</meta:user-defined>
    <meta:user-defined meta:name="OVERHEIDop.woonplaats">Bor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153 480146</meta:user-defined>
    <meta:user-defined meta:name="OVERHEIDop.versieInformatie"/>
  </office:meta>
</office:document-meta>
</file>