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gemeente Zoetermeer</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let op het bepaalde in de Wet op de Bedrijveninvesteringszones en de Verordening BIZ Dorpsstraat Gebruikers 2018-2020;</text:p>
            <text:p text:style-name="al"/>
            <text:p text:style-name="al">
            <text:span text:style-name="nadrukvet">besluit </text:span>
          </text:p>
            <text:p text:style-name="al">het volgende reglement - <text:span text:style-name="nadrukcur">Reglement Draagvlakmeting Bedrijveninvesteringszone</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emcommissie</text:p>
            <text:list text:style-name="id1-3-2-2-1-2">
              <text:list-item text:style-override="id1-3-2-2-1-2">
                <text:number>1.</text:number>
                <text:p text:style-name="al">Op maandag 23 oktober 2017 gaat de draagvlakmeting, georganiseerd door de gemeente Zoetermeer, voor de Ondernemers BIZ Dorpsstraat Zoetermeer van start.</text:p>
              </text:list-item>
              <text:list-item text:style-override="id1-3-2-2-1-3">
                <text:number>2.</text:number>
                <text:p text:style-name="al">Er is een stemcommissie bestaande uit maximaal 2 leden, een ambtenaar werkzaam bij de gemeente Zoetermeer en een notaris, beide niet betrokken bij het traject tot invoering van een BIZ, belast met de telling van de stemmen.</text:p>
              </text:list-item>
              <text:list-item text:style-override="id1-3-2-2-1-4">
                <text:number>3.</text:number>
                <text:p text:style-name="al">De stemcommissie telt de stemmen op woensdag 15 november 2017 om 9:00 uur in een openbare zitting in de Driemanspolderzaal te Markt 10 in Zoetermeer. </text:p>
              </text:list-item>
            </text:list>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Als bijdrageplichtige wordt aangemerkt degene die na vaststelling van de Verordening BIZ Dorpsstraat Gebruikers 2018-2020 blijkens de bij de gemeente op dat moment bekende gegevens een onroerende zaak die niet in hoofdzaak tot woning dient in de betreffende BIZ-zone gebruikt. </text:p>
              </text:list-item>
              <text:list-item text:style-override="id1-3-2-2-2-3">
                <text:number>2.</text:number>
                <text:p text:style-name="al">Iedere bij de gemeente bekende bijdrageplichtige in de BIZ-zone wordt in de gelegenheid gesteld zich schriftelijk voor of tegen de inwerkingtreding van deze BIZ uit te spreken. </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peiling van het draagvlak wordt gebruik gemaakt van stemformulieren.</text:p>
              </text:list-item>
              <text:list-item text:style-override="id1-3-2-2-3-3">
                <text:number>2.</text:number>
                <text:p text:style-name="al">Iedere bij de gemeente bekende bijdrageplichtige krijgt per post een brief met bijgevoegd een aan hem/haar geadresseerd stemformulier inclusief een toelichting op de BIZ en een antwoordenvelop.</text:p>
              </text:list-item>
              <text:list-item text:style-override="id1-3-2-2-3-4">
                <text:number>3.</text:number>
                <text:p text:style-name="al">Het stemformulier dient in de antwoordenvelop te worden verzonden naar de gemeente of worden afgegeven aan de receptie van het Stadhuis aan Markt 10. </text:p>
              </text:list-item>
              <text:list-item text:style-override="id1-3-2-2-3-5">
                <text:number>4.</text:number>
                <text:p text:style-name="al">Het stemformulier dient uiterlijk 10 november 2017 door de gemeente ontvangen te zijn. Dit staat vermeld in de toegezonden brief en op www.zoetermeer.nl/BIZ.</text:p>
              </text:list-item>
              <text:list-item text:style-override="id1-3-2-2-3-6">
                <text:number>5.</text:number>
                <text:p text:style-name="al">Een per post verzonden stemformulier is geldig indien het voor 11 november 2017 ter post is bezorgd, mits het niet later dan 14 november 2017 door de gemeente is ontvangen. </text:p>
              </text:list-item>
              <text:list-item text:style-override="id1-3-2-2-3-7">
                <text:number>6.</text:number>
                <text:p text:style-name="al">Als uitzondering op lid 3 is het mogelijk vanaf 23 oktober 2017 tot 10 november 2017 een stemformulier in gesloten antwoordenvelop af te geven aan de Dorpsstraatcoach ofwel vertegenwoordigers van Zaken Expert BV. Deze vertegenwoordigers komen in die periode bij de ondernemers langs. </text:p>
              </text:list-item>
              <text:list-item text:style-override="id1-3-2-2-3-8">
                <text:number>7.</text:number>
                <text:p text:style-name="al">De gesloten antwoordenveloppen worden afgedragen aan de stemcommissie. </text:p>
              </text:list-item>
              <text:list-item text:style-override="id1-3-2-2-3-9">
                <text:number>8.</text:number>
                <text:p text:style-name="al">Op grond van artikel 2:5 van de Algemene wet bestuursrecht is een ieder die betrokken is bij de uitvoering van het draagvlakmeting en daarbij de beschikking krijgt over gegevens met een vertrouwelijk karakter, verplicht tot geheimhouding.</text:p>
              </text:list-item>
            </text:list>
          </text:section>
          <text:section text:name="artikel_id1-3-2-2-4" text:style-name="artikel">
            <text:p text:style-name="artikel_kop_titel"><text:span text:style-name="artikel_kop_label">Artikel</text:span> <text:span text:style-name="artikel_kop_nr">4</text:span> Ongeldige stemmen</text:p>
            <text:list text:style-name="id1-3-2-2-4-2">
              <text:list-item text:style-override="id1-3-2-2-4-2">
                <text:number>1.</text:number>
                <text:p text:style-name="al">Ongeldig is het stembiljet: </text:p>
                <text:list text:style-name="id1-3-2-2-4-2-3">
                  <text:list-item text:style-override="id1-3-2-2-4-2-3-1">
                    <text:number>a.</text:number>
                    <text:p text:style-name="al">waaruit niet duidelijk de keuze van de bijdrageplichtige blijkt; </text:p>
                  </text:list-item>
                  <text:list-item text:style-override="id1-3-2-2-4-2-3-2">
                    <text:number>b.</text:number>
                    <text:p text:style-name="al">waarbij de bijdrageplichtige per belastingobject meer dan één voorkeur heeft aangegeven; </text:p>
                  </text:list-item>
                  <text:list-item text:style-override="id1-3-2-2-4-2-3-3">
                    <text:number>c.</text:number>
                    <text:p text:style-name="al">dat blanco retour is ontvangen; </text:p>
                  </text:list-item>
                  <text:list-item text:style-override="id1-3-2-2-4-2-3-4">
                    <text:number>d.</text:number>
                    <text:p text:style-name="al">dat niet ondertekend is;</text:p>
                  </text:list-item>
                  <text:list-item text:style-override="id1-3-2-2-4-2-3-5">
                    <text:number>e.</text:number>
                    <text:p text:style-name="al">dat anderszins foutief is ingevuld;</text:p>
                  </text:list-item>
                  <text:list-item text:style-override="id1-3-2-2-4-2-3-6">
                    <text:number>f.</text:number>
                    <text:p text:style-name="al">dat na de sluitingsdatum wordt ontvangen; </text:p>
                  </text:list-item>
                  <text:list-item text:style-override="id1-3-2-2-4-2-3-7">
                    <text:number>g.</text:number>
                    <text:p text:style-name="al">dat geopend wordt aangeleverd.</text:p>
                  </text:list-item>
                </text:list>
              </text:list-item>
              <text:list-item text:style-override="id1-3-2-2-4-3">
                <text:number>2.</text:number>
                <text:p text:style-name="al">Alleen met het originele door de gemeente verstrekte stembiljet kan een stem worden uitgebracht.</text:p>
              </text:list-item>
              <text:list-item text:style-override="id1-3-2-2-4-4">
                <text:number>3.</text:number>
                <text:p text:style-name="al">Per belastingobject kan maximaal één stem worden uitgebracht.</text:p>
              </text:list-item>
            </text:list>
          </text:section>
          <text:section text:name="artikel_id1-3-2-2-5" text:style-name="artikel">
            <text:p text:style-name="artikel_kop_titel"><text:span text:style-name="artikel_kop_label">Artikel</text:span> <text:span text:style-name="artikel_kop_nr">5</text:span> Uitslag draagvlakmeting</text:p>
            <text:list text:style-name="id1-3-2-2-5-2">
              <text:list-item text:style-override="id1-3-2-2-5-2">
                <text:number>1.</text:number>
                <text:p text:style-name="al">Van voldoende steun is in gevolge van artikel 5 van de Wet op de Bedrijveninvesteringszones sprake indien uit de draagvlakmeting blijkt dat:</text:p>
                <text:list text:style-name="id1-3-2-2-5-2-3">
                  <text:list-item text:style-override="id1-3-2-2-5-2-3-1">
                    <text:number>a.</text:number>
                    <text:p text:style-name="al">ten minste de helft van de bijdrageplichtigen zich voor of tegen inwerkingtreding heeft uitgesproken;</text:p>
                  </text:list-item>
                  <text:list-item text:style-override="id1-3-2-2-5-2-3-2">
                    <text:number>b.</text:number>
                    <text:p text:style-name="al">ten minste twee derde deel daarvan zich voor inwerkingtreding heeft uitgesproken en;</text:p>
                  </text:list-item>
                  <text:list-item text:style-override="id1-3-2-2-5-2-3-3">
                    <text:number>c.</text:number>
                    <text:p text:style-name="al">degene die zich voor inwerkintreding hebben uitgesproken meer WOZ-waarde vertegenwoordigen dan degenen die zich tegen de inwerkingtreding hebben uitgesproken.</text:p>
                  </text:list-item>
                </text:list>
              </text:list-item>
              <text:list-item text:style-override="id1-3-2-2-5-3">
                <text:number>2.</text:number>
                <text:p text:style-name="al">In verband met het in lid 1 onder a geregelde, tellen ongeldig uitgebrachte stembiljetten niet mee.</text:p>
              </text:list-item>
              <text:list-item text:style-override="id1-3-2-2-5-4">
                <text:number>3.</text:number>
                <text:p text:style-name="al">In verband met het in lid 1 onder c geregelde, geldt dat indien er voor het eerste heffingsjaar nog geen WOZ-waarde bekend is ten tijde van de draagvlakmeting, de laatst bekende WOZ- waarde gehanteerd wordt bij de toetsing aan de draagvlakeisen. In het geval dat er voor het object nog geen WOZ-waarde is vastgesteld zal dit object niet meetellen bij de bepaling van het totaal van de WOZ-waarden in de draagvlakmeting.</text:p>
              </text:list-item>
              <text:list-item text:style-override="id1-3-2-2-5-5">
                <text:number>4.</text:number>
                <text:p text:style-name="al">Op het moment dat de gemandateerde het verslag over de uitslag als bedoeld in artikel 1 lid 4 heeft voltooid staat de uitslag van de draagvlakmeting vast.</text:p>
              </text:list-item>
              <text:list-item text:style-override="id1-3-2-2-5-6">
                <text:number>5.</text:number>
                <text:p text:style-name="al">Zodra de gemandateerde het verslag heeft gemaakt van de uitslag van de draagvlakmeting zullen alle lijsten en stembiljetten die hier betrekking op hebben door de gemeente minimaal 5 jaar worden bewaard.</text:p>
              </text:list-item>
              <text:list-item text:style-override="id1-3-2-2-5-7">
                <text:number>6.</text:number>
                <text:p text:style-name="al">De teammanager Stedelijk Beleid stelt de uitslag van de draagvlakmeting vast na afloop van de telling op woensdag 15 november 2017.</text:p>
              </text:list-item>
            </text:list>
          </text:section>
          <text:section text:name="artikel_id1-3-2-2-6" text:style-name="artikel">
            <text:p text:style-name="artikel_kop_titel"><text:span text:style-name="artikel_kop_label">Artikel</text:span> <text:span text:style-name="artikel_kop_nr">6</text:span> Bekendmaking uitslag</text:p>
            <text:p text:style-name="al">De uitslag van de draagvlakmeting wordt vervolgens door het College van burgemeester en wethouders bekend gemaakt door publicatie op www.zoetermeer.nl/BIZ en bij de bekendmakingen op overheid.nl.</text:p>
          </text:section>
          <text:section text:name="artikel_id1-3-2-2-7" text:style-name="artikel">
            <text:p text:style-name="artikel_kop_titel"><text:span text:style-name="artikel_kop_label">Artikel</text:span> <text:span text:style-name="artikel_kop_nr">7</text:span> Niet voorziene gevallen</text:p>
            <text:p text:style-name="al">De teammanager Stedelijk Beleid beslist over de betekenis van dit reglement en over de daarin niet voorziene gevall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reglement treedt in werking op 23 oktober 2017.</text:p>
              </text:list-item>
              <text:list-item text:style-override="id1-3-2-2-8-3">
                <text:number>2.</text:number>
                <text:p text:style-name="al">Dit reglement wordt aangehaald als het Reglement Draagvlakmeting Bedrijveninvesteringszone. </text:p>
                <text:p text:style-name="al"/>
              </text:list-item>
            </text:list>
          </text:section>
        </text:section>
        <text:section text:name="regeling-sluiting_id1-3-2-3" text:style-name="regeling-sluiting">
          <text:section text:name="gegeven_id1-3-2-3-1" text:style-name="gegeven">
            <text:p text:style-name="dagtekening">
            <text:span text:style-name="plaats"/>
            <text:span text:style-name="datum">5 oktober 2017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Zoetermeer, </text:span></text:p>
            <text:p><text:span text:style-name="functie">Teammanager Stedelijk Beleid</text:span></text:p>
            <text:p><text:span text:style-name="ondertekening_naam">
            <text:span text:style-name="voornaam">A.C. </text:span>
            <text:span text:style-name="achternaam">Looman</text:span>
          </text:span></text:p>
          </text:section>
          <text:section text:name="ondertekening_id1-3-2-3-3">
            <text:p><text:span text:style-name="functie"/></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15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5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5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154</meta:user-defined>
    <meta:user-defined meta:name="OVERHEIDop.GmbID/DC.identifier">gmb-2017-176154</meta:user-defined>
    <meta:user-defined meta:name="OVERHEID.TaxonomieBeleidsagenda/OVERHEID.category">Bestuur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