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Sluitingsuur -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4 oktober 2017 besloten om voor horecabedrijf Café In d’n Ollie, Hoofdstraat 28 in Heeswijk-Dinther op basis van artikel 2.29 van de Algemene Plaatselijke Verordening (APV) Bernheze 2014 een ontheffing van het sluitingsuur op 24 december 2017 te verlenen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15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Sluitingsuur -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53</meta:user-defined>
    <meta:user-defined meta:name="OVERHEIDop.GmbID/DC.identifier">gmb-2017-176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R 28</meta:user-defined>
    <meta:user-defined meta:name="OVERHEIDop.woonplaats">Heeswijk-Dinth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5 406780</meta:user-defined>
    <meta:user-defined meta:name="OVERHEIDop.versieInformatie"/>
  </office:meta>
</office:document-meta>
</file>