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bomen, Theresiaplein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twee bomen</text:p>
            <text:p text:style-name="common-al">Locatie: Theresiaplein 1 te Borne</text:p>
            <text:p text:style-name="common-al">Datum ontvangst: 02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5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5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5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bomen, Theresiaplein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52</meta:user-defined>
    <meta:user-defined meta:name="OVERHEIDop.GmbID/DC.identifier">gmb-2017-176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HK 1</meta:user-defined>
    <meta:user-defined meta:name="OVERHEIDop.woonplaats">Borne</meta:user-defined>
    <meta:user-defined meta:name="OVERHEIDop.straatnaam">Theresiaplei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921 479276</meta:user-defined>
    <meta:user-defined meta:name="OVERHEIDop.versieInformatie"/>
  </office:meta>
</office:document-meta>
</file>