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aanbouw, SJ Spanjaardstraat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aanbouw</text:p>
            <text:p text:style-name="common-al">Locatie: SJ Spanjaardstraat 22 te Borne</text:p>
            <text:p text:style-name="common-al">Datum ontvangst: 30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4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4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4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anbouw, SJ Spanjaardstraat 2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46</meta:user-defined>
    <meta:user-defined meta:name="OVERHEIDop.GmbID/DC.identifier">gmb-2017-176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V 22</meta:user-defined>
    <meta:user-defined meta:name="OVERHEIDop.woonplaats">Borne</meta:user-defined>
    <meta:user-defined meta:name="OVERHEIDop.straatnaam">Sj Spanjaar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63 480102</meta:user-defined>
    <meta:user-defined meta:name="OVERHEIDop.versieInformatie"/>
  </office:meta>
</office:document-meta>
</file>