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Tuinlaan 10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vrijstaande woning</text:p>
            <text:p text:style-name="common-al">Locatie: Tuinlaan 105 te Borne</text:p>
            <text:p text:style-name="common-al">Datum ontvangst: 29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Tuinlaan 10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45</meta:user-defined>
    <meta:user-defined meta:name="OVERHEIDop.GmbID/DC.identifier">gmb-2017-176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C 103</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38 479570</meta:user-defined>
    <meta:user-defined meta:name="OVERHEIDop.versieInformatie"/>
  </office:meta>
</office:document-meta>
</file>