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vendelweg 3 te Venlo</text:span>
            </text:span>
          </text:p>
            <text:p text:style-name="common-al">Voor het veranderen van meerdere gevels</text:p>
            <text:p text:style-name="common-al">Ontvangen op 3 oktober 2017</text:p>
            <text:p text:style-name="common-al">Kenmerk 12196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14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44</meta:user-defined>
    <meta:user-defined meta:name="OVERHEIDop.GmbID/DC.identifier">gmb-2017-17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N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172.4 375134.56</meta:user-defined>
    <meta:user-defined meta:name="OVERHEIDop.versieInformatie"/>
  </office:meta>
</office:document-meta>
</file>