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Grotestraat 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kappen van een boom</text:p>
            <text:p text:style-name="common-al">Locatie: Grotestraat 8 te Borne</text:p>
            <text:p text:style-name="common-al">Datum ontvangst: 27 september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614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4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4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Grotestraat 8,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143</meta:user-defined>
    <meta:user-defined meta:name="OVERHEIDop.GmbID/DC.identifier">gmb-2017-1761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L 8</meta:user-defined>
    <meta:user-defined meta:name="OVERHEIDop.woonplaats">Borne</meta:user-defined>
    <meta:user-defined meta:name="OVERHEIDop.straatnaam">Grot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963 479371</meta:user-defined>
    <meta:user-defined meta:name="OVERHEIDop.versieInformatie"/>
  </office:meta>
</office:document-meta>
</file>