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0/2017, wijzigen bestemming, ‘Deganedterrein’, St. Vitusstraat, Winschoten, WST F 964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14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42</meta:user-defined>
    <meta:user-defined meta:name="OVERHEIDop.GmbID/DC.identifier">gmb-2017-176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08 573744</meta:user-defined>
    <meta:user-defined meta:name="OVERHEIDop.versieInformatie"/>
  </office:meta>
</office:document-meta>
</file>