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van een woonhuis, Elhorsterweg 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splitsen van een woonhuis</text:p>
            <text:p text:style-name="common-al">Locatie: Elhorsterweg 2 te Zenderen</text:p>
            <text:p text:style-name="common-al">Datum ontvangst: 27 septem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13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3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3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van een woonhuis, Elhorsterweg 2,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39</meta:user-defined>
    <meta:user-defined meta:name="OVERHEIDop.GmbID/DC.identifier">gmb-2017-176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X 2</meta:user-defined>
    <meta:user-defined meta:name="OVERHEIDop.woonplaats">Zenderen</meta:user-defined>
    <meta:user-defined meta:name="OVERHEIDop.straatnaam">Elhorst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655 482978</meta:user-defined>
    <meta:user-defined meta:name="OVERHEIDop.versieInformatie"/>
  </office:meta>
</office:document-meta>
</file>