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ssenstraat 21, plaatsen gevelstenen (zaaknummer 2541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21</text:span>
            <text:span text:style-name="nadrukvet">– </text:span>ontvangen 26 september 2017 voor het plaatsen van gevelste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13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3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3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ssenstraat 21, plaatsen gevelstenen (zaaknummer 254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35</meta:user-defined>
    <meta:user-defined meta:name="OVERHEIDop.GmbID/DC.identifier">gmb-2017-176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A 21</meta:user-defined>
    <meta:user-defined meta:name="OVERHEIDop.woonplaats">Zwolle</meta:user-defined>
    <meta:user-defined meta:name="OVERHEIDop.straatnaam">Sass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1 502882</meta:user-defined>
    <meta:user-defined meta:name="OVERHEIDop.versieInformatie"/>
  </office:meta>
</office:document-meta>
</file>