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terbloem 4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terbloem 47, Venray </text:span>- het plaatsen van een tijdelijke huisvesting (nr. 2017-0292, ontvangstdatum 0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terbloem 4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132</meta:user-defined>
    <meta:user-defined meta:name="OVERHEIDop.GmbID/DC.identifier">gmb-2017-176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op.woonplaats">Venray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4 393984</meta:user-defined>
    <meta:user-defined meta:name="OVERHEIDop.versieInformatie"/>
  </office:meta>
</office:document-meta>
</file>