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V.O.F. Toonen-van de Steeg Renswoudsestraatweg 21 Lunter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1 okto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.O.F. Toonen-van de Steeg Renswoudsestraatweg 21 Lunter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1 okto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23</meta:user-defined>
    <meta:user-defined meta:name="OVERHEIDop.GmbID/DC.identifier">gmb-2017-176123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