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iet Heinstraat 16 en 18 en Elandstraat 1E, 1F e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de panden Piet Heinstraat 16 en 18 en Elandstraat 1E, 1F en 3</text:p>
            <text:p text:style-name="common-al"/>
            <text:p text:style-name="common-al">Ons kenmerk: 20171859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iet Heinstraat 16 en 18 en Elandstraat 1E, 1F en 3 </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12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2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2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iet Heinstraat 16 en 18 en Elandstraat 1E, 1F en 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20</meta:user-defined>
    <meta:user-defined meta:name="OVERHEIDop.GmbID/DC.identifier">gmb-2017-176120</meta:user-defined>
    <meta:user-defined meta:name="OVERHEID.TaxonomieBeleidsagenda/OVERHEID.category">Ruimte en infrastructuur | Organisatie en beleid</meta:user-defined>
    <meta:user-defined meta:name="DCTERMS.abstract">Het gedeeltelijk inpandig slopen van de panden Piet Heinstraat 16 en 18 en Elandstraat 1E, 1F en 3</meta:user-defined>
    <meta:user-defined meta:name="OVERHEIDop.referentienummer">201718597/64983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L 1e</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513.173 455446.685</meta:user-defined>
    <meta:user-defined meta:name="OVERHEIDop.versieInformatie"/>
  </office:meta>
</office:document-meta>
</file>