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xploitatie- en drank- en horecavergunning Euroscoop Rotterdam OpCo B.V., Noorderweg 20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van het horecabedrijf Euroscoop Rotterdam OpCo B.V. gevestigd aan de Noorderweg 20 te Schiedam een exploitatie- en drank- en horecavergunning verleend.</text:p>
            <text:p text:style-name="common-al">De verleend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2.00 uur</text:p>
              </text:list-item>
            </text:list>
            <text:p text:style-name="common-al">Vanaf  11 oktober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11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Euroscoop Rotterdam OpCo B.V., Noorderweg 2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16</meta:user-defined>
    <meta:user-defined meta:name="OVERHEIDop.GmbID/DC.identifier">gmb-2017-176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