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ulkestein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0134</text:p>
            <text:p text:style-name="tussenkopcur">Datum indiening: 26 september 2017</text:p>
            <text:p text:style-name="tussenkopcur">Omschrijving: het uitbreiden van een woning</text:p>
            <text:p text:style-name="tussenkopcur">Adres: Hulkesteinseweg 20 </text:p>
            <text:p text:style-name="tussenkopcur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10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0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0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ulkesteinseweg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09</meta:user-defined>
    <meta:user-defined meta:name="OVERHEIDop.GmbID/DC.identifier">gmb-2017-1761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C 20</meta:user-defined>
    <meta:user-defined meta:name="OVERHEIDop.woonplaats">Arnhem</meta:user-defined>
    <meta:user-defined meta:name="OVERHEIDop.straatnaam">Hulkestei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677 443883</meta:user-defined>
    <meta:user-defined meta:name="OVERHEIDop.versieInformatie"/>
  </office:meta>
</office:document-meta>
</file>