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ssendorperstraat 8, plaatsen markies (zaaknummer 2497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8 </text:span>
            <text:span text:style-name="nadrukvet">– </text:span>ontvangen 4 oktober 2017  voor het plaatsen van een markies aan de voor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10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0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0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ssendorperstraat 8, plaatsen markies (zaaknummer 2497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07</meta:user-defined>
    <meta:user-defined meta:name="OVERHEIDop.GmbID/DC.identifier">gmb-2017-176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KA 8</meta:user-defined>
    <meta:user-defined meta:name="OVERHEIDop.woonplaats">Zwolle</meta:user-defined>
    <meta:user-defined meta:name="OVERHEIDop.straatnaam">Assendorp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48 502548</meta:user-defined>
    <meta:user-defined meta:name="OVERHEIDop.versieInformatie"/>
  </office:meta>
</office:document-meta>
</file>