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huisvesten van maximaal 375 arbeidsmigranten in de fase 1a en 1b voor een periode van 10 jaar, Roggelseweg 54, Landgoed Leudal,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huisvesten van maximaal 375 arbeidsmigranten in de fase 1a en 1b voor een periode van 10 jaar op het adres Roggelseweg 54, Landgoed Leudal, 6081 NP Haelen. Dit besluit is 11 oktober 2017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1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n rechtswege verleende omgevingsvergunning - het huisvesten van maximaal 375 arbeidsmigranten in de fase 1a en 1b voor een periode van 10 jaar, Roggelseweg 54, Landgoed Leudal, 6081 NP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06</meta:user-defined>
    <meta:user-defined meta:name="OVERHEIDop.GmbID/DC.identifier">gmb-2017-176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