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Heidseweg 72, Heide)</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Heidseweg 72, Heide</text:span>, “Stichting Gelderkoel”, vanaf vrijdag 20 oktober 2017 van 17.00 uur en eindigt op zaterdag 21 oktober 2017 om 1.00 uur;</text:p>
            <text:p text:style-name="common-al">
            <text:span text:style-name="nadrukvet">
              <text:span text:style-name="nadrukvet">
                <text:span text:style-name="nadrukvet">Heidseweg 72, Heide</text:span>,</text:span>
            </text:span>“Stichting Gelderkoel”, vanaf zaterdag 21 oktober 2017 van 17.00 uur en eindigt op zondag 22 oktober 2017 om 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ondertekening_id1-3-2-2-1">
            <text:p><text:span text:style-name="functie"/></text:p>
            <text:p><text:span text:style-name="functie">Namens College van Burgemeester en Wethouders van Venray,</text:span></text:p>
            <text:p><text:span text:style-name="functie"/></text:p>
            <text:p><text:span text:style-name="functie">Ingrid Star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610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0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0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Heidseweg 72, Hei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105</meta:user-defined>
    <meta:user-defined meta:name="OVERHEIDop.GmbID/DC.identifier">gmb-2017-176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2AB 72</meta:user-defined>
    <meta:user-defined meta:name="OVERHEIDop.woonplaats">Heide</meta:user-defined>
    <meta:user-defined meta:name="OVERHEIDop.straatnaam">Heids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3933 390451</meta:user-defined>
    <meta:user-defined meta:name="OVERHEIDop.versieInformatie"/>
  </office:meta>
</office:document-meta>
</file>