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13 te Serooskerke weigeren omgevingsvergunning voor het realiseren van een pension en brass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sept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610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10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13 te Serooskerke weigeren omgevingsvergunning voor het realiseren van een pension en brass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103</meta:user-defined>
    <meta:user-defined meta:name="OVERHEIDop.GmbID/DC.identifier">gmb-2017-17610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D 13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425 397124</meta:user-defined>
    <meta:user-defined meta:name="OVERHEIDop.versieInformatie"/>
  </office:meta>
</office:document-meta>
</file>