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hoeven 10, 5244 GW, Rosmalen, het kappen van een boom (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remhoeven 10, 5244 GW, Rosmalen, het kappen van een boom (esdoorn), kappen, WB00036109, 26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61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hoeven 10, 5244 GW, Rosmalen, het kappen van een boom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10</meta:user-defined>
    <meta:user-defined meta:name="OVERHEIDop.GmbID/DC.identifier">gmb-2017-17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GW 10</meta:user-defined>
    <meta:user-defined meta:name="OVERHEIDop.woonplaats">Rosmalen</meta:user-defined>
    <meta:user-defined meta:name="OVERHEIDop.straatnaam">Brem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244 413640</meta:user-defined>
    <meta:user-defined meta:name="OVERHEIDop.versieInformatie"/>
  </office:meta>
</office:document-meta>
</file>