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7 te Koudekerke verlengen beslistermijn omgevingsvergunning voor het aanbrengen van potdekselwerk op de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609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17 te Koudekerke verlengen beslistermijn omgevingsvergunning voor het aanbrengen van potdekselwerk op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97</meta:user-defined>
    <meta:user-defined meta:name="OVERHEIDop.GmbID/DC.identifier">gmb-2017-176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P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27 389894</meta:user-defined>
    <meta:user-defined meta:name="OVERHEIDop.versieInformatie"/>
  </office:meta>
</office:document-meta>
</file>