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9 te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ijksstraatweg 9 te Zweins</text:span>
          </text:p>
            <text:p text:style-name="common-al">Wij hebben op 26 september 2017 de volgende aanvraag voor een omgevingsvergunning ontvangen: Rijksstraatweg 9, 8814 JV Zweins voor het uitvoeren van werkzaamheden ten behoeve van het leggen van een waterleiding (registratienummer: O-2017-0166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7609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straatweg 9 te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96</meta:user-defined>
    <meta:user-defined meta:name="OVERHEIDop.GmbID/DC.identifier">gmb-2017-176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4JV 9</meta:user-defined>
    <meta:user-defined meta:name="OVERHEIDop.woonplaats">Zwein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9663 578669</meta:user-defined>
    <meta:user-defined meta:name="OVERHEIDop.versieInformatie"/>
  </office:meta>
</office:document-meta>
</file>