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mmels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052</text:p>
            <text:p text:style-name="tussenkopcur">OLO-nummer: 3206587</text:p>
            <text:p text:style-name="tussenkopcur">Datum indiening: 26 september 2017</text:p>
            <text:p text:style-name="tussenkopcur">Omschrijving: plaatsen van een dubbel dakkapel</text:p>
            <text:p text:style-name="tussenkopcur">Adres: Hommelseweg 39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09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mmelse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94</meta:user-defined>
    <meta:user-defined meta:name="OVERHEIDop.GmbID/DC.identifier">gmb-2017-176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A 39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9 444376</meta:user-defined>
    <meta:user-defined meta:name="OVERHEIDop.versieInformatie"/>
  </office:meta>
</office:document-meta>
</file>