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Wencopperweg Harselaar Zuid, Stavorenweg in Barneveld, oprichten en in werking hebben van een hijstechniek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31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09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9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9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Wencopperweg Harselaar Zuid, Stavorenweg in Barneveld, oprichten en in werking hebben van een hijstechniek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93</meta:user-defined>
    <meta:user-defined meta:name="OVERHEIDop.GmbID/DC.identifier">gmb-2017-176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Stavor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757 463815</meta:user-defined>
    <meta:user-defined meta:name="OVERHEIDop.versieInformatie"/>
  </office:meta>
</office:document-meta>
</file>