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73, 5211 PM, ’s-Hertogenbosch, het restaureren en herbestemmen van de Waterto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ereinde 73, 5211 PM, ’s-Hertogenbosch, het restaureren en herbestemmen van de Watertoren, bouwen, rijksmonumenten, WB00035689, 25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0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einde 73, 5211 PM, ’s-Hertogenbosch, het restaureren en herbestemmen van de Water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09</meta:user-defined>
    <meta:user-defined meta:name="OVERHEIDop.GmbID/DC.identifier">gmb-2017-17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M 73b</meta:user-defined>
    <meta:user-defined meta:name="OVERHEIDop.woonplaats">'s-Hertogenbosch</meta:user-defined>
    <meta:user-defined meta:name="OVERHEIDop.straatnaam">Hinthamerein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21 411338</meta:user-defined>
    <meta:user-defined meta:name="OVERHEIDop.versieInformatie"/>
  </office:meta>
</office:document-meta>
</file>