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woonhuis), Biesstraat 53, 6093 A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oonhuis) op het adres Biesstraat 53, 6093 AC Heythuysen. Dit besluit is 5 okto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08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8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8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ing woonhuis), Biesstraat 53, 6093 AC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087</meta:user-defined>
    <meta:user-defined meta:name="OVERHEIDop.GmbID/DC.identifier">gmb-2017-176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AC 53</meta:user-defined>
    <meta:user-defined meta:name="OVERHEIDop.woonplaats">Heythuysen</meta:user-defined>
    <meta:user-defined meta:name="OVERHEIDop.straatnaam">Bie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998 361809</meta:user-defined>
    <meta:user-defined meta:name="OVERHEIDop.versieInformatie"/>
  </office:meta>
</office:document-meta>
</file>