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graafplaats Zanddijkseweg te Veere, aanvraag omgevingsvergunning voor het kappen va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7 hebben wij onder officieel publicatienummer gmb-2017-166879 een aanvraag voor een omgevingsvergunning voor het kappen van 4 eiken gepubliceerd. Deze publicatie was niet juist.</text:p>
            <text:p text:style-name="common-al">De officiële bekendmaking luidt als volgt:</text:p>
            <text:p text:style-name="common-al"/>
            <text:p text:style-name="tussenkopcur">van Bourgondiëlaan in groenstrook achter nummer 52 54 en 56 te Veere, aanvraag omgevingsvergunning voor het kappen van 4 eiken </text:p>
            <text:p text:style-name="common-al"/>
            <text:p text:style-name="common-al">ontvangstdatum 15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08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graafplaats Zanddijkseweg te Veere, aanvraag omgevingsvergunning voor het kappen van 4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86</meta:user-defined>
    <meta:user-defined meta:name="OVERHEIDop.GmbID/DC.identifier">gmb-2017-1760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S 52</meta:user-defined>
    <meta:user-defined meta:name="OVERHEIDop.woonplaats">Veere</meta:user-defined>
    <meta:user-defined meta:name="OVERHEIDop.straatnaam">Van Bourgondië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75 395827</meta:user-defined>
    <meta:user-defined meta:name="OVERHEIDop.versieInformatie"/>
  </office:meta>
</office:document-meta>
</file>