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walstraat 5, 5241 MB, Rosmalen, het kappen van een boom (amber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utwalstraat 5, 5241 MB, Rosmalen, het kappen van een boom (amberboom), kappen, WB00036119,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0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walstraat 5, 5241 MB, Rosmalen, het kappen van een boom (amber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08</meta:user-defined>
    <meta:user-defined meta:name="OVERHEIDop.GmbID/DC.identifier">gmb-2017-17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MB 5</meta:user-defined>
    <meta:user-defined meta:name="OVERHEIDop.woonplaats">Rosmalen</meta:user-defined>
    <meta:user-defined meta:name="OVERHEIDop.straatnaam">Houtwa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23 414639</meta:user-defined>
    <meta:user-defined meta:name="OVERHEIDop.versieInformatie"/>
  </office:meta>
</office:document-meta>
</file>