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18 te Zoutelande intrekken aanvraag omgevingsvergunning voor het vervangen van een da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7 septem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0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plein 18 te Zoutelande intrekken aanvraag omgevingsvergunning voor het vervang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79</meta:user-defined>
    <meta:user-defined meta:name="OVERHEIDop.GmbID/DC.identifier">gmb-2017-176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H 18</meta:user-defined>
    <meta:user-defined meta:name="OVERHEIDop.woonplaats">Zoutelande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79 391971</meta:user-defined>
    <meta:user-defined meta:name="OVERHEIDop.versieInformatie"/>
  </office:meta>
</office:document-meta>
</file>