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Heidse Peelweg 46,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algemene regels voor inrichtingen milieubeheer (Activiteitenbesluit)</text:p>
            <text:p text:style-name="common-al">
            <text:span text:style-name="nadrukvet">Heidse Peelweg 46, Ysselsteyn </text:span>- het veranderen van het bedrijf (nr. 8.40-2017-0083)</text:p>
            <text:p text:style-name="last-al">De inrichting moet voldoen aan de voorschriften opgenomen in het Activiteitenbesluit en de bijbehorende regeling. U kunt de desbetreffende stukken van <text:span text:style-name="nadrukvet">13 oktober 2017 t/m 26 oktober 2017</text:span> (twee weken) op afspraak <text:span text:style-name="nadrukvet">inzien</text:span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6077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077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077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Meldingen (art. 8.40 Wm) (Heidse Peelweg 46, Ysselstey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6077</meta:user-defined>
    <meta:user-defined meta:name="OVERHEIDop.GmbID/DC.identifier">gmb-2017-1760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AJ 46</meta:user-defined>
    <meta:user-defined meta:name="OVERHEIDop.woonplaats">Ysselsteyn</meta:user-defined>
    <meta:user-defined meta:name="OVERHEIDop.straatnaam">Heidse Peelweg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89699 389088</meta:user-defined>
    <meta:user-defined meta:name="OVERHEIDop.versieInformatie"/>
  </office:meta>
</office:document-meta>
</file>