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Baron van Nagellstraat 168 in Barneveld, mobiel puinbreken van puin dat vrijkomt na sloop van 20 oktober t/m 31 december 2017 voor 3 werk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7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Baron van Nagellstraat 168 in Barneveld, mobiel puinbreken van puin dat vrijkomt na sloop van 20 oktober t/m 31 december 2017 voor 3 werk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70</meta:user-defined>
    <meta:user-defined meta:name="OVERHEIDop.GmbID/DC.identifier">gmb-2017-176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L 168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27 463964</meta:user-defined>
    <meta:user-defined meta:name="OVERHEIDop.versieInformatie"/>
  </office:meta>
</office:document-meta>
</file>