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06, 5211 MX, ’s-Hertogenbosch, het splits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206, 5211 MX, ’s-Hertogenbosch, het splitsen van een woning, bouwen, gemeentelijke/provinciale monumenten WB00035752, 27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0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206, 5211 MX, ’s-Hertogenbosch, het splits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07</meta:user-defined>
    <meta:user-defined meta:name="OVERHEIDop.GmbID/DC.identifier">gmb-2017-17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X 208</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35 411062</meta:user-defined>
    <meta:user-defined meta:name="OVERHEIDop.versieInformatie"/>
  </office:meta>
</office:document-meta>
</file>