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melink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amelinkweg 10, zaaknummer 143262</text:p>
            <text:p text:style-name="common-al">Voor: kappen van 1 tulpenboom , datum ontvangst 04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606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6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6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melink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6068</meta:user-defined>
    <meta:user-defined meta:name="OVERHEIDop.GmbID/DC.identifier">gmb-2017-176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X 10</meta:user-defined>
    <meta:user-defined meta:name="OVERHEIDop.woonplaats">Winterswijk</meta:user-defined>
    <meta:user-defined meta:name="OVERHEIDop.straatnaam">Wam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66 442279</meta:user-defined>
    <meta:user-defined meta:name="OVERHEIDop.versieInformatie"/>
  </office:meta>
</office:document-meta>
</file>