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ongenummerd te Veere buiten behandeling laten aanvraag omgevingsvergunning voor het plaatsen van een schuilvoorzie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september 2017</text:p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 Wij leggen ze graag voor u klaar.</text:p>
            <text:p text:style-name="common-al">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606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dijkseweg ongenummerd te Veere buiten behandeling laten aanvraag omgevingsvergunning voor het plaatsen van een schuil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65</meta:user-defined>
    <meta:user-defined meta:name="OVERHEIDop.GmbID/DC.identifier">gmb-2017-1760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462 395456</meta:user-defined>
    <meta:user-defined meta:name="OVERHEIDop.versieInformatie"/>
  </office:meta>
</office:document-meta>
</file>